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uthark-A" svg:font-family="Futhark-A, 'Futhark A'"/>
    <style:font-face style:name="LinLibertineO" svg:font-family="LinLibertineO, 'Linux Libertine O'"/>
    <style:font-face style:name="LinLibertineOI" svg:font-family="LinLibertineOI, 'Linux Libertine O'"/>
    <style:font-face style:name="Runlitt-ABold" svg:font-family="Runlitt-ABold, 'Runlitt A Bold'"/>
    <style:font-face style:name="Tahoma1" svg:font-family="Tahoma"/>
    <style:font-face style:name="Courier New" svg:font-family="'Courier New'" style:font-pitch="variable"/>
    <style:font-face style:name="Futhark A " svg:font-family="'Futhark A'" style:font-pitch="variable"/>
    <style:font-face style:name="Gullhornet" svg:font-family="Gullhornet" style:font-pitch="variable"/>
    <style:font-face style:name="Gullskoen" svg:font-family="Gullskoen" style:font-pitch="variable"/>
    <style:font-face style:name="Linux Libertine O" svg:font-family="'Linux Libertine O'" style:font-pitch="variable"/>
    <style:font-face style:name="Runlitt A Bold " svg:font-family="'Runlitt 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text-indent="0in" style:auto-text-indent="false"/>
    </style:style>
    <style:style style:name="P2" style:family="paragraph" style:parent-style-name="F_5f_header_5f_1" style:master-page-name="Standard">
      <style:paragraph-properties style:page-number="auto"/>
    </style:style>
    <style:style style:name="T1" style:family="text">
      <style:text-properties style:font-name-complex="Futhark-A" style:text-scale="129%"/>
    </style:style>
    <style:style style:name="T2" style:family="text">
      <style:text-properties style:font-name-complex="Gullhornet"/>
    </style:style>
    <style:style style:name="T3" style:family="text">
      <style:text-properties style:font-name-complex="Gullskoen"/>
    </style:style>
    <style:style style:name="T4" style:family="text">
      <style:text-properties style:font-name-complex="Runlitt-ABold" style:font-weight-complex="bold"/>
    </style:style>
    <style:style style:name="T5" style:family="text">
      <style:text-properties style:font-name-complex="LinLibertineOI" style:font-style-complex="italic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 (style=“F_header_1”)</text:p>
      <text:p text:style-name="F_5f_paragraph">Author (style=“F_paragraph”)</text:p>
      <text:p text:style-name="F_5f_header_5f_2">Abstract (style=“F_header_2”)</text:p>
      <text:p text:style-name="F_5f_abstract">Abstract (style=“F_abstract”). </text:p>
      <text:p text:style-name="F_5f_abstract">Visit <text:span text:style-name="F_5f_bold">http://www.futhark-journal.com/authors/</text:span> for an extensive help section for authors. </text:p>
      <text:p text:style-name="F_5f_header_5f_2">English summary (if any; style=“F_header_2”)</text:p>
      <text:p text:style-name="F_5f_abstract">Summary (style=“F_abstract”)</text:p>
      <text:p text:style-name="F_5f_header_5f_2">Header (if any; style=“F_header_2”)</text:p>
      <text:p text:style-name="F_5f_header_5f_3">Subordinate header (if any; style=“F_header_3”)</text:p>
      <text:p text:style-name="F_5f_paragraph">Normal text (style=“F_paragraph”)</text:p>
      <text:p text:style-name="F_5f_blockquote">Block quotation (style=“F_blockquote”)</text:p>
      <text:p text:style-name="F_5f_list">(1/a/-) Lists (style=“F_list”)</text:p>
      <text:p text:style-name="F_5f_header_5f_3">Subordinate header (if any; style=“F_header_3”)</text:p>
      <text:p text:style-name="F_5f_list"><text:span text:style-name="f_5f_futharkA"><text:span text:style-name="T1">Runik</text:span></text:span> (style=“F_futharkA”) </text:p>
      <text:p text:style-name="F_5f_list"><text:span text:style-name="F_5f_gullhornet"><text:span text:style-name="T2">Runik</text:span></text:span> (style=“F_gullhornet”)</text:p>
      <text:p text:style-name="F_5f_list"><text:span text:style-name="F_5f_gullskoen"><text:span text:style-name="T3">Runik</text:span></text:span> (style=“F_gullskoen”)</text:p>
      <text:p text:style-name="F_5f_list"><text:span text:style-name="F_5f_runlitt"><text:span text:style-name="T4">runic transliterations</text:span></text:span> (style=“F_runlitt”)</text:p>
      <text:p text:style-name="F_5f_list"><text:span text:style-name="F_5f_bold">runic transliterations</text:span> (style=“F_bold”)</text:p>
      <text:p text:style-name="F_5f_list"><text:span text:style-name="F_5f_italics"><text:span text:style-name="T5">italic style</text:span></text:span> (style=“F_italics”)</text:p>
      <text:p text:style-name="F_5f_list">Other character styles (preferably not to be used): “<text:span text:style-name="F_5f_underlined">F_underlined</text:span>”, “<text:span text:style-name="F_5f_expanded">F_expanded</text:span>”, “<text:span text:style-name="F_5f_smallcaps">F_smallcaps</text:span>”. </text:p>
      <text:p text:style-name="F_5f_header_5f_2"><text:soft-page-break/>Bibliography, header (style=“F_header_2”)</text:p>
      <text:p text:style-name="F_5f_bibliography">Bibliographical entry (style=“F_bibliography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uthark-A" svg:font-family="Futhark-A, 'Futhark A'"/>
    <style:font-face style:name="LinLibertineO" svg:font-family="LinLibertineO, 'Linux Libertine O'"/>
    <style:font-face style:name="LinLibertineOI" svg:font-family="LinLibertineOI, 'Linux Libertine O'"/>
    <style:font-face style:name="Runlitt-ABold" svg:font-family="Runlitt-ABold, 'Runlitt A Bold'"/>
    <style:font-face style:name="Tahoma1" svg:font-family="Tahoma"/>
    <style:font-face style:name="Courier New" svg:font-family="'Courier New'" style:font-pitch="variable"/>
    <style:font-face style:name="Futhark A " svg:font-family="'Futhark A'" style:font-pitch="variable"/>
    <style:font-face style:name="Gullhornet" svg:font-family="Gullhornet" style:font-pitch="variable"/>
    <style:font-face style:name="Gullskoen" svg:font-family="Gullskoen" style:font-pitch="variable"/>
    <style:font-face style:name="Linux Libertine O" svg:font-family="'Linux Libertine O'" style:font-pitch="variable"/>
    <style:font-face style:name="Runlitt A Bold " svg:font-family="'Runlitt 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Linux Libertine O" fo:font-size="11pt" fo:language="en" fo:country="US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_5f_header_5f_1" style:display-name="F_header_1" style:family="paragraph" style:parent-style-name="Standard" style:next-style-name="Standard">
      <style:paragraph-properties fo:margin-top="0in" fo:margin-bottom="0.0835in" style:line-height-at-least="0.3543in" fo:text-align="center" style:justify-single-word="false" fo:orphans="0" fo:widows="0" fo:hyphenation-ladder-count="no-limit" style:text-autospace="none" style:vertical-align="middle"/>
      <style:text-properties fo:color="#000000" style:font-name="LinLibertineO" fo:font-size="14pt" style:font-size-asian="14pt" style:font-name-complex="LinLibertineO" style:font-size-complex="22pt" fo:hyphenate="false" fo:hyphenation-remain-char-count="2" fo:hyphenation-push-char-count="2"/>
    </style:style>
    <style:style style:name="F_5f_header_5f_2" style:display-name="F_header_2" style:family="paragraph" style:parent-style-name="Standard" style:next-style-name="F_5f_paragraph">
      <style:paragraph-properties fo:margin-top="0.2661in" fo:margin-bottom="0.089in" style:line-height-at-least="0.1772in" fo:text-align="center" style:justify-single-word="false" fo:orphans="0" fo:widows="0" fo:hyphenation-ladder-count="no-limit" style:text-autospace="none" style:vertical-align="middle"/>
      <style:text-properties fo:color="#000000" style:font-name="LinLibertineO" fo:font-size="12pt" style:font-size-asian="12pt" style:font-name-complex="LinLibertineO" style:font-size-complex="14pt" fo:hyphenate="false" fo:hyphenation-remain-char-count="2" fo:hyphenation-push-char-count="2"/>
    </style:style>
    <style:style style:name="F_5f_paragraph" style:display-name="F_paragraph" style:family="paragraph" style:parent-style-name="Standard">
      <style:paragraph-properties fo:margin-left="0in" fo:margin-right="0in" style:line-height-at-least="0.1772in" fo:text-align="justify" style:justify-single-word="false" fo:orphans="0" fo:widows="0" fo:hyphenation-ladder-count="no-limit" fo:text-indent="0.1492in" style:auto-text-indent="false" style:text-autospace="none" style:vertical-align="middle"/>
      <style:text-properties fo:color="#000000" style:font-name="LinLibertineO" style:font-name-complex="LinLibertineO" style:font-size-complex="11pt" fo:hyphenate="false" fo:hyphenation-remain-char-count="2" fo:hyphenation-push-char-count="2"/>
    </style:style>
    <style:style style:name="F_5f_blockquote" style:display-name="F_blockquote" style:family="paragraph" style:parent-style-name="F_5f_paragraph">
      <style:paragraph-properties fo:margin-left="0.1492in" fo:margin-right="0in" fo:margin-top="0.0445in" fo:margin-bottom="0.0445in" fo:text-align="start" style:justify-single-word="false" fo:text-indent="0in" style:auto-text-indent="false"/>
      <style:text-properties fo:font-size="10pt" style:font-size-asian="10pt" style:font-size-complex="10pt"/>
    </style:style>
    <style:style style:name="F_5f_header_5f_3" style:display-name="F_header_3" style:family="paragraph" style:parent-style-name="F_5f_header_5f_2" style:next-style-name="F_5f_paragraph">
      <style:paragraph-properties fo:text-align="start" style:justify-single-word="false"/>
      <style:text-properties fo:font-size="11pt" fo:font-style="italic" style:font-size-asian="11pt" style:font-style-asian="italic"/>
    </style:style>
    <style:style style:name="F_5f_Footnote" style:display-name="F_Footnote" style:family="paragraph" style:parent-style-name="Standard">
      <style:paragraph-properties style:line-height-at-least="0.1492in" fo:text-align="justify" style:justify-single-word="false" fo:orphans="0" fo:widows="0" fo:hyphenation-ladder-count="no-limit" style:text-autospace="none" style:vertical-align="middle"/>
      <style:text-properties fo:color="#000000" style:font-name="LinLibertineO" fo:font-size="9pt" style:font-size-asian="9pt" style:font-name-complex="LinLibertineO" style:font-size-complex="9pt" fo:hyphenate="false" fo:hyphenation-remain-char-count="2" fo:hyphenation-push-char-count="2"/>
    </style:style>
    <style:style style:name="F_5f_abstract" style:display-name="F_abstract" style:family="paragraph" style:parent-style-name="F_5f_paragraph">
      <style:text-properties fo:font-size="10pt" style:font-size-asian="10pt"/>
    </style:style>
    <style:style style:name="F_5f_list" style:display-name="F_list" style:family="paragraph" style:parent-style-name="F_5f_blockquote"/>
    <style:style style:name="Footnote" style:family="paragraph" style:parent-style-name="Standard" style:class="extra">
      <style:text-properties fo:font-size="9pt" style:font-size-asian="9pt"/>
    </style:style>
    <style:style style:name="F_5f_bibliography" style:display-name="F_bibliography" style:family="paragraph" style:parent-style-name="F_5f_paragraph">
      <style:paragraph-properties fo:margin-left="0.1492in" fo:margin-right="0in" fo:text-indent="-0.1492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Standardstycketypsnitt" style:family="text"/>
    <style:style style:name="F_5f_runlitt" style:display-name="F_runlitt" style:family="text">
      <style:text-properties style:font-name="Runlitt A Bold "/>
    </style:style>
    <style:style style:name="f_5f_futharkA" style:display-name="f_futharkA" style:family="text">
      <style:text-properties style:font-name="Futhark A "/>
    </style:style>
    <style:style style:name="F_5f_gullskoen" style:display-name="F_gullskoen" style:family="text">
      <style:text-properties style:font-name="Gullskoen"/>
    </style:style>
    <style:style style:name="F_5f_gullhornet" style:display-name="F_gullhornet" style:family="text">
      <style:text-properties style:font-name="Gullhornet"/>
    </style:style>
    <style:style style:name="F_5f_underlined" style:display-name="F_underlined" style:family="text">
      <style:text-properties style:text-underline-style="solid" style:text-underline-width="auto" style:text-underline-color="font-color"/>
    </style:style>
    <style:style style:name="F_5f_italics" style:display-name="F_italics" style:family="text">
      <style:text-properties style:font-name="LinLibertineOI" fo:font-style="italic" style:font-style-asian="italic"/>
    </style:style>
    <style:style style:name="F_5f_bold" style:display-name="F_bold" style:family="text">
      <style:text-properties style:font-name="Linux Libertine O" fo:font-weight="bold" style:font-weight-asian="bold"/>
    </style:style>
    <style:style style:name="F_5f_expanded" style:display-name="F_expanded" style:family="text">
      <style:text-properties fo:letter-spacing="0.028in"/>
    </style:style>
    <style:style style:name="Page_20_Number" style:display-name="Page Number" style:family="text" style:parent-style-name="Standardstycketypsnitt">
      <style:text-properties style:font-name="Linux Libertine O" fo:font-size="10pt" style:font-size-asian="10pt" style:font-name-complex="Times New Roman"/>
    </style:style>
    <style:style style:name="F_5f_smallcaps" style:display-name="F_smallcaps" style:family="text">
      <style:text-properties fo:font-variant="small-caps"/>
    </style:style>
    <style:style style:name="Fotnotstext_20_Char" style:display-name="Fotnotstext Char" style:family="text" style:parent-style-name="Standardstycketypsnitt">
      <style:text-properties style:font-name="Linux Libertine O" fo:font-size="12pt" style:font-size-asian="12pt" style:font-name-complex="Times New Roman"/>
    </style:style>
    <style:style style:name="Footnote_20_Symbol" style:display-name="Footnote Symbol" style:family="text" style:parent-style-name="Standardstycketypsnitt">
      <style:text-properties style:text-position="super 58%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649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649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492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1492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6492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149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6492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1492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649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1492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6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6.4957in" fo:page-height="9.528in" style:num-format="1" style:print-orientation="portrait" fo:margin-top="1.1811in" fo:margin-bottom="0.5in" fo:margin-left="0.8661in" fo:margin-right="0.866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11in" fo:margin-top="0.6425in" style:dynamic-spacing="true"/>
      </style:footer-style>
    </style:page-layout>
    <style:page-layout style:name="Mpm2">
      <style:page-layout-properties fo:page-width="6.4957in" fo:page-height="9.528in" style:num-format="1" style:print-orientation="portrait" fo:margin-top="1.1811in" fo:margin-bottom="1.1811in" fo:margin-left="0.8661in" fo:margin-right="0.866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1"><draw:text-box fo:min-height="0.1457in"><text:p text:style-name="Standard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uthark: International Journal of Runic Studies</dc:title>
    <meta:creation-date>2011-03-03T23:10:23</meta:creation-date>
    <meta:editing-cycles>1</meta:editing-cycles>
    <meta:editing-duration>PT00H00M00S</meta:editing-duration>
    <meta:generator>OpenOffice.org/3.1$Unix OpenOffice.org_project/310m19$Build-9420</meta:generator>
    <meta:document-statistic meta:table-count="0" meta:image-count="0" meta:object-count="0" meta:page-count="2" meta:paragraph-count="23" meta:word-count="83" meta:character-count="885"/>
  </office:meta>
</office:document-meta>
</file>